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4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576082" table:style-name="ce21">
            <text:p><text:s/>1,576,082<text:s/></text:p>
          </table:table-cell>
          <table:table-cell office:value-type="float" office:value="6471985" table:style-name="ce22">
            <text:p><text:s/>6,471,985.0<text:s/></text:p>
          </table:table-cell>
          <table:table-cell office:value-type="float" office:value="16857181" table:style-name="ce21">
            <text:p><text:s/>16,857,181<text:s/></text:p>
          </table:table-cell>
          <table:table-cell office:value-type="float" office:value="228179.03" table:style-name="ce23">
            <text:p><text:s/>228,179.030<text:s/></text:p>
          </table:table-cell>
          <table:table-cell office:value-type="float" office:value="4157" table:style-name="ce24">
            <text:p><text:s/>4,157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0" table:formula="of:=SUM([.C14:.C15])" table:style-name="ce39">
            <text:p><text:s/>150<text:s/></text:p>
          </table:table-cell>
          <table:table-cell office:value-type="float" office:value="29675" table:formula="of:=SUM([.D14:.D15])" table:style-name="ce40">
            <text:p><text:s/>29,675.0<text:s/></text:p>
          </table:table-cell>
          <table:table-cell office:value-type="float" office:value="481108.5" table:formula="of:=SUM([.E14:.E15])" table:style-name="ce40">
            <text:p><text:s/>481,108.5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907" table:style-name="ce40">
            <text:p><text:s/>5,907.0<text:s/></text:p>
          </table:table-cell>
          <table:table-cell office:value-type="float" office:value="86390.7" table:style-name="ce45">
            <text:p><text:s/>86,390.7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3768" table:style-name="ce45">
            <text:p><text:s/>23,768.0<text:s/></text:p>
          </table:table-cell>
          <table:table-cell office:value-type="float" office:value="394717.8" table:style-name="ce40">
            <text:p><text:s/>394,717.8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5 <text:s/>月 13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鄭莉萍</meta:initial-creator>
    <dc:creator>USER</dc:creator>
    <meta:creation-date>2021-05-13T03:10:25Z</meta:creation-date>
    <dc:date>2021-05-13T07:14:48Z</dc:date>
    <meta:print-date>2021-05-13T02:52:18Z</meta:print-date>
  </office:meta>
</office:document-meta>
</file>